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venementenvergunning - Ouddorp, Ouddorp Duin, Vrijheidsweg 1 – Caravan Jazz Festival op 1 september 2018 van 12:00 uur tot 23:59 uur, verzenddatum: 07/08/18, referentienummer: Z-18-102715/12478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4624</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624</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624</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 Ouddorp, Ouddorp Duin, Vrijheidsweg 1 – Caravan Jazz Festival op 1 september 2018 van 12:00 uur tot 23:59 uur, verzenddatum: 07/08/18, referentienummer: Z-18-102715/12478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624</meta:user-defined>
    <meta:user-defined meta:name="OVERHEIDop.GmbID/DC.identifier">gmb-2018-17462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LS 1</meta:user-defined>
    <meta:user-defined meta:name="OVERHEIDop.woonplaats">Ouddorp</meta:user-defined>
    <meta:user-defined meta:name="OVERHEIDop.straatnaam">Vrijheids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2364 426409</meta:user-defined>
    <meta:user-defined meta:name="OVERHEIDop.versieInformatie"/>
  </office:meta>
</office:document-meta>
</file>