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van 31 augustus 2018 tot en met 3 september 2018 op De Lind Noord en Zuid tijdens Rrrollend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evenement Rrrollend Oisterwijk in Oisterwijk hebben wij besloten over te gaan tot het nemen van de volgende tijdelijke verkeersmaatregel:</text:p>
            <text:p text:style-name="common-al"/>
            <text:p text:style-name="common-al">Afgesloten voor alle verkeer behalve voetgangers:</text:p>
            <text:p text:style-name="last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De Lind Noord (de draai voor het Raadhuis blijft open)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De Lind Zuid (tot de draai voor het Raadhuis)</text:span>
              </text:p>
                <text:p text:style-name="al"/>
                <text:p text:style-name="al"> Van vrijdag 31 augustus 2018 08.00 uur tot en met maandag 3 september 2018 10.00 uur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462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2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2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van 31 augustus 2018 tot en met 3 september 2018 op De Lind Noord en Zuid tijdens Rrrollend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623</meta:user-defined>
    <meta:user-defined meta:name="OVERHEIDop.GmbID/DC.identifier">gmb-2018-17462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HT 45</meta:user-defined>
    <meta:user-defined meta:name="OVERHEIDop.woonplaats">Oisterwijk</meta:user-defined>
    <meta:user-defined meta:name="OVERHEIDop.straatnaam">De Lind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830 399140</meta:user-defined>
    <meta:user-defined meta:name="OVERHEIDop.versieInformatie"/>
  </office:meta>
</office:document-meta>
</file>