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Lijnpad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volgende aanvraag om omgevingsvergunning is met zes weken verlengd:</text:p>
            <text:p text:style-name="common-al"/>
            <text:p text:style-name="common-al">bouwen van 21 woningen (ontvangstdatum 19-06-2018, zaaknummer 20065-2018). De uiterste beslisdatum op de aanvraag is nu 1 okto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620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2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2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Lijnpad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620</meta:user-defined>
    <meta:user-defined meta:name="OVERHEIDop.GmbID/DC.identifier">gmb-2018-1746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B 51</meta:user-defined>
    <meta:user-defined meta:name="OVERHEIDop.woonplaats">IJsselmuiden</meta:user-defined>
    <meta:user-defined meta:name="OVERHEIDop.straatnaam">Lijnp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83 508131</meta:user-defined>
    <meta:user-defined meta:name="OVERHEIDop.versieInformatie"/>
  </office:meta>
</office:document-meta>
</file>