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gevingsvergunning is met zes weken verlengd:</text:p>
            <text:p text:style-name="common-al"/>
            <text:p text:style-name="common-al">bouwen van een schuur (ontvangstdatum 10-07-2018, zaaknummer 22172-2018). De uiterste beslisdatum op de aanvraag is nu 16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61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615</meta:user-defined>
    <meta:user-defined meta:name="OVERHEIDop.GmbID/DC.identifier">gmb-2018-174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51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57 510600</meta:user-defined>
    <meta:user-defined meta:name="OVERHEIDop.versieInformatie"/>
  </office:meta>
</office:document-meta>
</file>