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31 -A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het bouwvlak </text:p>
            <text:p text:style-name="common-al">(ontvangstdatum 02-08-2018, zaaknummer 2526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614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1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1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31 -A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14</meta:user-defined>
    <meta:user-defined meta:name="OVERHEIDop.GmbID/DC.identifier">gmb-2018-174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D 31a</meta:user-defined>
    <meta:user-defined meta:name="OVERHEIDop.woonplaats">Wilsum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287 504517</meta:user-defined>
    <meta:user-defined meta:name="OVERHEIDop.versieInformatie"/>
  </office:meta>
</office:document-meta>
</file>