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ijsbertplein 1344 in Bronkhorst, het organiseren van kermis Bronkhorst 2018</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gemeente Bronckhorst een besluit genomen op de aanvraag voor een APV vergunning. De aanvraag is geregistreerd onder kenmerk SXO55916166. De aanvraag gaat over het organiseren van kermis Bronkhorst 2018 aan de Gijsbertplein 1344 in Bronkhorst. De bezwaartermijn start op 11 augustus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61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1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1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ijsbertplein 1344 in Bronkhorst, het organiseren van kermis Bronkhor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12</meta:user-defined>
    <meta:user-defined meta:name="OVERHEIDop.GmbID/DC.identifier">gmb-2018-174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H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 kermis Bronkhost - golfbaan ea|exb-2018-50130</meta:user-defined>
    <meta:user-defined meta:name="OVERHEIDop.externeBijlage">Plattegrond vogelweide|exb-2018-50131</meta:user-defined>
    <meta:user-defined meta:name="OVERHEIDop.externeBijlage">Programma Kermis 2018 - concept|exb-2018-50132</meta:user-defined>
    <meta:user-defined meta:name="OVERHEIDop.externeBijlage">publiceerbare aanvraag|exb-2018-50133</meta:user-defined>
    <meta:user-defined meta:name="OVERHEIDop.externeBijlage">publiceerbare vergunning|exb-2018-50134</meta:user-defined>
    <meta:user-defined meta:name="OVERHEID.EPSG28992/DC.spatial">209269 454481</meta:user-defined>
    <meta:user-defined meta:name="OVERHEIDop.versieInformatie"/>
  </office:meta>
</office:document-meta>
</file>