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Noord 3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/>
            <text:p text:style-name="common-al">plaatsen van een schuur (ontvangstdatum 16-07-2018, zaaknummer 22922-2018). De uiterste beslisdatum op de aanvraag is nu 22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61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1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1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Noord 3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611</meta:user-defined>
    <meta:user-defined meta:name="OVERHEIDop.GmbID/DC.identifier">gmb-2018-174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40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75 510374</meta:user-defined>
    <meta:user-defined meta:name="OVERHEIDop.versieInformatie"/>
  </office:meta>
</office:document-meta>
</file>