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uropalaan 20, 4645 HS Putte</text:p>
            <text:p text:style-name="common-al">Het kappen van 3 berkenbomen</text:p>
            <text:p text:style-name="common-al">Ontvangen 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6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Europa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607</meta:user-defined>
    <meta:user-defined meta:name="OVERHEIDop.GmbID/DC.identifier">gmb-2018-174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S 20</meta:user-defined>
    <meta:user-defined meta:name="OVERHEIDop.woonplaats">Putte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91 374754</meta:user-defined>
    <meta:user-defined meta:name="OVERHEIDop.versieInformatie"/>
  </office:meta>
</office:document-meta>
</file>