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Putte - Hogeberg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</text:p>
            <text:p text:style-name="common-al"/>
            <text:p text:style-name="common-al">Hogebergdreef 16, 4645 EW Putte </text:p>
            <text:p text:style-name="common-al">Het veranderen van een uitrit en het wijzigen van een perceelsafscheiding</text:p>
            <text:p text:style-name="common-al">Verzonden 9 augustus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 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6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Putte - Hogebergdree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604</meta:user-defined>
    <meta:user-defined meta:name="OVERHEIDop.GmbID/DC.identifier">gmb-2018-17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W 16</meta:user-defined>
    <meta:user-defined meta:name="OVERHEIDop.woonplaats">Putte</meta:user-defined>
    <meta:user-defined meta:name="OVERHEIDop.straatnaam">Hogeberg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95 375089</meta:user-defined>
    <meta:user-defined meta:name="OVERHEIDop.versieInformatie"/>
  </office:meta>
</office:document-meta>
</file>