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uitbreiden van de keuken (ontvangstdatum 02-07-2018, zaaknummer 21174-2018). De uiterste beslisdatum op de aanvraag is nu 8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60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0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0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isschopswetering 72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602</meta:user-defined>
    <meta:user-defined meta:name="OVERHEIDop.GmbID/DC.identifier">gmb-2018-174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72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798 507142</meta:user-defined>
    <meta:user-defined meta:name="OVERHEIDop.versieInformatie"/>
  </office:meta>
</office:document-meta>
</file>