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6 in IJsselmuid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van de Meerburg en het aanbrengen van een hekwerk (verzenddatum 06-08-2018, zaaknummer 1922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60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0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0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01</meta:user-defined>
    <meta:user-defined meta:name="OVERHEIDop.GmbID/DC.identifier">gmb-2018-174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M 6</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41 508630</meta:user-defined>
    <meta:user-defined meta:name="OVERHEIDop.versieInformatie"/>
  </office:meta>
</office:document-meta>
</file>