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lelieweg 58 in Voorhout, Kenmerk Z-17-03184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</text:span>
            <text:span text:style-name="nadrukcur">28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4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aterlelieweg 58 in Voorhout, Kenmerk Z-17-0318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746</meta:user-defined>
    <meta:user-defined meta:name="OVERHEIDop.GmbID/DC.identifier">gmb-2018-1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GP 58</meta:user-defined>
    <meta:user-defined meta:name="OVERHEIDop.woonplaats">Voorhout</meta:user-defined>
    <meta:user-defined meta:name="OVERHEIDop.straatnaam">Waterlelie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644 470483</meta:user-defined>
    <meta:user-defined meta:name="OVERHEIDop.versieInformatie"/>
  </office:meta>
</office:document-meta>
</file>