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aanwijzen van een belastingplichtige in een keuzesituatie </text:p>
      <text:section text:name="regeling_id1-3-2" text:style-name="regeling">
        <text:section text:name="aanhef_id1-3-2-1" text:style-name="aanhef">
          <text:section text:name="preambule_id1-3-2-1-1" text:style-name="preambule">
            <text:p text:style-name="al"/>
            <text:p text:style-name="al">De in artikel 231, tweede lid, onderdeel b van de Gemeentewet bedoelde gemeenteambtenaar van de gemeente Hilvarenbeek,</text:p>
            <text:p text:style-name="al"/>
            <text:p text:style-name="al">gelet op het bepaalde in:</text:p>
            <text:p text:style-name="al">artikel 1 van de “verordening onroerende-zaakbelastingen”;</text:p>
            <text:p text:style-name="al">artikel 3 van de “verordening rioolheffing”;</text:p>
            <text:p text:style-name="al">artikel 3 van de “verordening afvalstoffenheffing”;</text:p>
            <text:p text:style-name="al">artikel 2 van de “verordening forensenbelasting”;</text:p>
            <text:p text:style-name="al">artikel 4:81 van de Algemene wet bestuursrecht;</text:p>
            <text:p text:style-name="al"/>
            <text:p text:style-name="al">b e s l u i t :</text:p>
            <text:p text:style-name="al"/>
            <text:p text:style-name="al">tot het vaststellen van beleidsregels voor het aanwijzen van een belastingplichtige in een keuzesituatie.</text:p>
            <text:p text:style-name="al"/>
            <text:p text:style-name="al"/>
            <text:p text:style-name="al">
            <text:span text:style-name="nadrukvet">Algemeen</text:span>
          </text:p>
            <text:p text:style-name="al">In sommige gevallen brengen de wettelijke regels met zich dat meer personen belastingplichtig kunnen zijn voor één belastingobject (onroerende of roerende zaak, perceel).</text:p>
            <text:p text:style-name="al">In de gevallen waarin dat voorkomt mag de gemeente de aanslag ten name van één van de belastingplichtigen stellen. In deze gevallen hanteert de gemeente een voorkeursvolgorde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
            <text:p text:style-name="al">De in de voorkeursvolgorde neergelegde criteria bevatten geen limitatieve opsomming.  Zij moeten worden beschouwd als richtlijnen voor de meest voorkomende gevallen.</text:p>
            <text:p text:style-name="al"/>
            <text:p text:style-name="al">
            <text:span text:style-name="nadrukvet">Voorkeursvolgor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betrekking tot de gemeentelijke belastingen die worden geheven van genothebbende krachtens eigendom, bezit of beperkt recht (onroerende-zaakbelastingen, rioolheffing) wordt, indien er met betrekking tot één roerende of onroerende zaak verschillende categorieën genothebbenden zijn, de aanslag in onderstaande volgorde gesteld ten name van:</text:p>
            <text:p text:style-name="al"/>
            <text:p text:style-name="al">a. de beperkt gerechtigde, waarbij de volgende voorkeursvolgorde geldt: </text:p>
            <text:p text:style-name="al">1. de vruchtgebruiker c.q. gerechtigde krachtens recht van gebruik en bewoning;</text:p>
            <text:p text:style-name="al">2. de opstaller, met uitzondering van degene die een afhankelijk opstalrecht, dan wel een opstalrecht ten behoeve van de aanleg en het onderhoud van onder- of bovengrondse leidingen heeft;</text:p>
            <text:p text:style-name="al">3. de erfpachter;</text:p>
            <text:p text:style-name="al">b. de eigenaar of de appartementsgerechtigde;</text:p>
            <text:p text:style-name="al">c. degene die op andere wijze als genothebbende naar voren komt, daaronder begrepen de bezitter.</text:p>
            <text:p text:style-name="al"/>
          </text:section>
          <text:section text:name="artikel_id1-3-2-2-2" text:style-name="artikel">
            <text:p text:style-name="artikel_kop_titel"><text:span text:style-name="artikel_kop_label">Artikel</text:span> <text:span text:style-name="artikel_kop_nr">2</text:span> </text:p>
            <text:p text:style-name="al">Met betrekking tot de gemeentelijke belastingen die worden geheven van genothebbenden krachtens eigendom, bezit of beperkt recht wordt de aanslag in onderstaande volgorde gesteld ten name van:</text:p>
            <text:p text:style-name="al"/>
            <text:p text:style-name="al">a. indien er binnen één categorie genothebbenden personen zijn die volgens de beschikbare gegevens in Hilvarenbeek wonen of gevestigd zijn:</text:p>
            <text:p text:style-name="al"/>
            <text:p text:style-name="al">1. degene die ook als gebruiker wordt aangemerkt;</text:p>
            <text:p text:style-name="al">2. degene die het grootste aandeel in het genotsrecht heeft;</text:p>
            <text:p text:style-name="al">4. een natuurlijk persoon boven een niet-natuurlijk persoon;</text:p>
            <text:p text:style-name="al">4. bij gelijke aandelen de oudste in leeftijd;</text:p>
            <text:p text:style-name="al">5. degene die bij de afdeling Financiën als genothebbende of gebruiker bekend is;</text:p>
            <text:p text:style-name="al">6. de eerstgerechtigde in de volgorde die de Basisregistratie Kadaster aanhoudt;</text:p>
            <text:p text:style-name="al"/>
            <text:p text:style-name="al">b. indien er binnen één categorie genothebbenden geen personen zijn die volgens de beschikbare gegevens in Hilvarenbeek wonen of gevestigd zijn, maar wel personen die volgens de beschikbare gegevens elders in Nederland wonen of gevestigd zijn:</text:p>
            <text:p text:style-name="al"/>
            <text:p text:style-name="al">1.degene die het grootste aandeel in het genotsrecht heeft;</text:p>
            <text:p text:style-name="al">2. een natuurlijk persoon boven een niet-natuurlijk persoon;</text:p>
            <text:p text:style-name="al">3. Bij gelijke aandelen de oudste in leeftijd; </text:p>
            <text:p text:style-name="al">4. degene die bij de afdeling Financiën als genothebbende of gebruiker bekend is;</text:p>
            <text:p text:style-name="al">5. de eerstgerechtigde in de volgorde die de Basisregistratie Kadaster aanhoudt;</text:p>
            <text:p text:style-name="al"/>
            <text:p text:style-name="al">c. indien er binnen één categorie genothebbenden geen personen zijn die volgens de beschikbare gegevens in Nederland wonen of gevestigd zijn, maar wel personen die volgens de beschikbare gegevens in het buitenland wonen of gevestigd zijn:</text:p>
            <text:p text:style-name="al"/>
            <text:p text:style-name="al">1. degene die het grootste aandeel in het genotsrecht heeft;</text:p>
            <text:p text:style-name="al">2. degene die bij de afdeling Financiën als genothebbende of gebruiker bekend is; </text:p>
            <text:p text:style-name="al">3. de eerstgerechtigde in de volgorde die de Basisregistratie Kadaster aanhoudt.</text:p>
            <text:p text:style-name="al"/>
          </text:section>
          <text:section text:name="artikel_id1-3-2-2-3" text:style-name="artikel">
            <text:p text:style-name="artikel_kop_titel"><text:span text:style-name="artikel_kop_label">Artikel</text:span> <text:span text:style-name="artikel_kop_nr">3</text:span> </text:p>
            <text:p text:style-name="al">Met betrekking tot de onroerende-zaakbelastingen die worden geheven van gebruikers van niet-woningen, respectievelijk bedrijfsruimten, wordt de aanslag in onderstaande volgorde gesteld ten name van:</text:p>
            <text:p text:style-name="al"/>
            <text:p text:style-name="al">1. degene die ook als genothebbende krachtens eigendom, bezit of beperkt recht wordt aangemerkt;</text:p>
            <text:p text:style-name="al">2. degene die het huurcontract van het belastingobject op naam heeft;</text:p>
            <text:p text:style-name="al">3. degene die volgens het handelsregister het langst het adres van het belastingobject als vestigingsadres voert;</text:p>
            <text:p text:style-name="al">4. degene die een nutsvoorziening van het belastingobject op naam heeft;</text:p>
            <text:p text:style-name="al">5. degene die bij afdeling Financiën als belastingplichtige in de administratie voorkomt;</text:p>
            <text:p text:style-name="al">6. degene die op andere wijze als gebruiker van het belastingobject naar voren komt.</text:p>
            <text:p text:style-name="al"/>
          </text:section>
          <text:section text:name="artikel_id1-3-2-2-4" text:style-name="artikel">
            <text:p text:style-name="artikel_kop_titel"><text:span text:style-name="artikel_kop_label">Artikel</text:span> <text:span text:style-name="artikel_kop_nr">4</text:span> </text:p>
            <text:p text:style-name="al">Met betrekking tot de rioolheffing van gebruikers en de afvalstoffenheffing wordt de aanslag in onderstaande volgorde gesteld ten name van:</text:p>
            <text:p text:style-name="al"/>
            <text:p text:style-name="al">1. degene die ook als genothebbende krachtens eigendom, bezit of beperkt recht van het belastingobject wordt aangemerkt;</text:p>
            <text:p text:style-name="al">2. degene die volgens de Basisregistratie Personen het langst staat ingeschreven op het adres van het belastingobject; </text:p>
            <text:p text:style-name="al">3. de oudste, in geval van gelijktijdige vestiging in het belastingobject; </text:p>
            <text:p text:style-name="al">4. degene die de huur van het belastingobject betaalt aan een elders wonende verhuurder;</text:p>
            <text:p text:style-name="al">5. degene die het grootste deel van het belastingobject gebruikt;</text:p>
            <text:p text:style-name="al">6. degene die het belastingobject het langst gebruikt;</text:p>
            <text:p text:style-name="al">7. degene die bij afdeling Financiën als belastingplichtige in de administratie voorkomt;</text:p>
            <text:p text:style-name="al">8. degene die op andere wijze als gebruiker van het belastingobject naar voren komt.</text:p>
            <text:p text:style-name="al"/>
          </text:section>
          <text:section text:name="artikel_id1-3-2-2-5" text:style-name="artikel">
            <text:p text:style-name="artikel_kop_titel"><text:span text:style-name="artikel_kop_label">Artikel</text:span> <text:span text:style-name="artikel_kop_nr">5</text:span> </text:p>
            <text:p text:style-name="al">Met betrekking tot de forensenbelasting wordt de aanslag in onderstaande volgorde gesteld ten name van:</text:p>
            <text:p text:style-name="al"/>
            <text:p text:style-name="al">1. degene die ook als genothebbende krachtens eigendom, bezit of beperkt recht van het belastingobject wordt aangemerkt;</text:p>
            <text:p text:style-name="al">2. degene die de nutsvoorziening van het belastingobject op naam heeft;</text:p>
            <text:p text:style-name="al">3. degene die de huur van het hele belastingobject betaalt aan een elders wonende verhuurder;</text:p>
            <text:p text:style-name="al">4. de oudste in leeftijd;</text:p>
            <text:p text:style-name="al">5. degene die bij afdeling Financiën als belastingplichtige in de administratie voorkomt;</text:p>
            <text:p text:style-name="al">6. degene die op andere wijze als gebruiker van het belastingobject naar voren komt.</text:p>
            <text:p text:style-name="al"/>
          </text:section>
          <text:section text:name="artikel_id1-3-2-2-6" text:style-name="artikel">
            <text:p text:style-name="artikel_kop_titel"><text:span text:style-name="artikel_kop_label">Artikel</text:span> <text:span text:style-name="artikel_kop_nr">6</text:span> </text:p>
            <text:p text:style-name="al">Indien aanslagen van verschillende gemeentelijke belastingen worden verenigd op één aanslagbiljet, worden deze in onderstaande volgorde ten name gesteld van de belastingplichtige die:</text:p>
            <text:p text:style-name="al">1. Ingevolge artikel 1 en artikel 2 kan worden aangewezen;</text:p>
            <text:p text:style-name="al">2. Ingevolge artikel 3 kan worden aangewezen;</text:p>
            <text:p text:style-name="al">3. Ingevolge artikel 4 kan worden aangewezen;</text:p>
            <text:p text:style-name="al">4. Ingevolge artikel 5 kan worden aangewezen.</text:p>
            <text:p text:style-name="al"/>
          </text:section>
          <text:section text:name="artikel_id1-3-2-2-7" text:style-name="artikel">
            <text:p text:style-name="artikel_kop_titel"><text:span text:style-name="artikel_kop_label">Artikel</text:span> <text:span text:style-name="artikel_kop_nr">7</text:span> </text:p>
            <text:p text:style-name="al">De artikelen 1 tot en met 6 vinden geen toepassing indien:</text:p>
            <text:p text:style-name="al">1. De aanslag kan worden opgelegd aan degene die over het voorgaande belastingtijdvak of kalenderjaar de aanslag heeft gekregen en diegene gezorgd heeft dat de aanslag betaald is en nog steeds belastingplichtig is;</text:p>
            <text:p text:style-name="al">2. Bij afdeling Financiën bekend is dat één van de belastingplichtigen de desbetreffende aanslag op zijn/haar naam wil hebben en dit er niet toe leidt dat de belasting niet kan worden betaald dan wel ingevorderd.</text:p>
            <text:p text:style-name="al"/>
          </text:section>
          <text:section text:name="artikel_id1-3-2-2-8" text:style-name="artikel">
            <text:p text:style-name="artikel_kop_titel"><text:span text:style-name="artikel_kop_label">Artikel</text:span> <text:span text:style-name="artikel_kop_nr">8</text:span> </text:p>
            <text:p text:style-name="al">Indien de belasting wordt geheven over een belastingtijdvak, is bij de toepassing van de voorkeursvolgorde beslissend de situatie bij aanvang van dat tijdvak of, zo dit later is, bij aanvang van de belastingplicht.</text:p>
            <text:p text:style-name="al"/>
          </text:section>
          <text:section text:name="artikel_id1-3-2-2-9" text:style-name="artikel">
            <text:p text:style-name="artikel_kop_titel"><text:span text:style-name="artikel_kop_label">Artikel</text:span> <text:span text:style-name="artikel_kop_nr">9</text:span> </text:p>
            <text:p text:style-name="al">Aangezien de voorkeursvolgorde erop is gericht de aanslag op te leggen aan een belastingplichtige die in staat geacht mag worden om de belasting te betalen, kan ook tot een andere keuze gekomen worden dan uit de voorkeursvolgorde zou volgen.</text:p>
            <text:p text:style-name="al"/>
          </text:section>
          <text:section text:name="artikel_id1-3-2-2-10" text:style-name="artikel">
            <text:p text:style-name="artikel_kop_titel"><text:span text:style-name="artikel_kop_label">Artikel</text:span> <text:span text:style-name="artikel_kop_nr">10</text:span> </text:p>
            <text:p text:style-name="al">Wijzigingen kunnen - indien reeds een aanslag aan een belastingplichtige is opgelegd - pas plaatsvinden met ingang van het eerstvolgende belastingtijdvak.</text:p>
            <text:p text:style-name="al"/>
          </text:section>
          <text:section text:name="artikel_id1-3-2-2-11" text:style-name="artikel">
            <text:p text:style-name="artikel_kop_titel"><text:span text:style-name="artikel_kop_label">Artikel</text:span> <text:span text:style-name="artikel_kop_nr">11</text:span> </text:p>
            <text:p text:style-name="al">Indien in uitzonderingsgevallen, door welke oorzaak dan ook, een aanslag wordt opgelegd in afwijking van het in de voorgaande artikelen bepaalde, is die aanslag alleen ongeldig als er sprake is van willekeur. (beroep bij de rechter is mogelijk.)</text:p>
            <text:p text:style-name="al"/>
          </text:section>
          <text:section text:name="artikel_id1-3-2-2-12" text:style-name="artikel">
            <text:p text:style-name="artikel_kop_titel"><text:span text:style-name="artikel_kop_label">Artikel</text:span> <text:span text:style-name="artikel_kop_nr">12</text:span> </text:p>
            <text:p text:style-name="al">Indien een belasting niet wordt geheven bij wege van aanslag, maar op andere wijze, is het bepaalde in artikelen 1 tot en met 10 van overeenkomstige toepassing.</text:p>
            <text:p text:style-name="al"/>
          </text:section>
          <text:section text:name="artikel_id1-3-2-2-13" text:style-name="artikel">
            <text:p text:style-name="artikel_kop_titel"><text:span text:style-name="artikel_kop_label">Artikel</text:span> <text:span text:style-name="artikel_kop_nr">13</text:span> </text:p>
            <text:p text:style-name="al">1. De “Beleidsregels voor het aanwijzen van een belastingplichtige in een keuzesituatie gemeente Hilvarenbeek” van 25 mei 1999 worden ingetrokken met ingang van de datum van inwerkingtreding van deze beleidsregels.</text:p>
            <text:p text:style-name="al">2. De beleidsregels treden in werking met ingang van de dag na die van de bekendmaking.</text:p>
            <text:p text:style-name="al">3. De beleidsregels worden aangehaald als "Beleidsregels voor het aanwijzen van een belastingplichtige in een keuzesituatie gemeente Hilvarenbeek".</text:p>
          </text:section>
        </text:section>
        <text:section text:name="regeling-sluiting_id1-3-2-3" text:style-name="regeling-sluiting">
          <text:section text:name="ondertekening_id1-3-2-3-1">
            <text:p><text:span text:style-name="functie"/></text:p>
            <text:p><text:span text:style-name="functie">Aldus vastgesteld 05 juni 2018</text:span></text:p>
            <text:p><text:span text:style-name="functie"/></text:p>
            <text:p><text:span text:style-name="functie">De heffingsambtenaa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459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9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9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belastingplichtige in een keuzesitu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99</meta:user-defined>
    <meta:user-defined meta:name="OVERHEIDop.GmbID/DC.identifier">gmb-2018-174599</meta:user-defined>
    <meta:user-defined meta:name="OVERHEID.TaxonomieBeleidsagenda/OVERHEID.category">Financiën | Organisatie en beleid</meta:user-defined>
    <meta:user-defined meta:name="OVERHEID.Gemeente/DC.spatial">Hilvarenbeek</meta:user-defined>
    <meta:user-defined meta:name="DC.source">artikel 231, tweede lid, van de Gemeentewet;1.0:c:BWBR0005416&amp;artikel=231&amp;lid=2&amp;g=2018-06-13</meta:user-defined>
    <meta:user-defined meta:name="DC.source">artikel 4:81 van de Algemene wet bestuursrecht;1.0:c:BWBR0005537&amp;artikel=4%3A81&amp;g=2018-06-13</meta:user-defined>
    <meta:user-defined meta:name="OVERHEIDop.referentienummer">05 juni 2018</meta:user-defined>
    <meta:user-defined meta:name="DCTERMS.alternative">Beleidsregels voor het aanwijzen van een belastingplichtige in een keuzesituatie gemeente Hilvarenbeek</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8-08-15</meta:user-defined>
    <meta:user-defined meta:name="OVERHEIDgvop.Informatietype/DC.type">Beleidsregels</meta:user-defined>
    <meta:user-defined meta:name="OVERHEID.Gemeente/DCTERMS.publisher">Hilvarenbeek</meta:user-defined>
    <meta:user-defined meta:name="OVERHEID.Gemeente/OVERHEID.authority">Hilvarenbeek</meta:user-defined>
    <meta:user-defined meta:name="OVERHEIDop.betreftRegeling">CVDR612227_1</meta:user-defined>
    <meta:user-defined meta:name="OVERHEIDop.versieInformatie"/>
  </office:meta>
</office:document-meta>
</file>