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ittensteinse Allee 4b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omgevingsvergunning is met zes weken verlengd:</text:p>
            <text:p text:style-name="common-al"/>
            <text:p text:style-name="common-al">vervangen van de kapschuur en het verplaatsen van de hooiberg (ontvangstdatum 13-07-2018, zaaknummer 22733-2018). De uiterste beslisdatum op de aanvraag is nu 19 okto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97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97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Wittensteinse Allee 4b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597</meta:user-defined>
    <meta:user-defined meta:name="OVERHEIDop.GmbID/DC.identifier">gmb-2018-174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N 4b</meta:user-defined>
    <meta:user-defined meta:name="OVERHEIDop.woonplaats">Kamperveen</meta:user-defined>
    <meta:user-defined meta:name="OVERHEIDop.straatnaam">Wittensteinse Alle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31 499380</meta:user-defined>
    <meta:user-defined meta:name="OVERHEIDop.versieInformatie"/>
  </office:meta>
</office:document-meta>
</file>