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Bootcamp Obstacle Run, Geestmerambacht, 8 en 9 sept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Drank- en Horecawet</text:span>
          </text:p>
            <text:p text:style-name="common-al"/>
            <text:p text:style-name="common-al">Burgemeester van Langedijk maakt bekend dat de volgende ontheffing op grond van artikel 35 van de Drank- en Horecawet is verleend:</text:p>
            <text:p text:style-name="common-al"/>
            <text:p text:style-name="common-al">Voor                            : Bootcamp Obstacle Run</text:p>
            <text:p text:style-name="common-al">Datum activiteit          : zaterdag 8 september van 13:00 – 24:00 uur </text:p>
            <text:p text:style-name="common-al">                                      zondag 9 september van 10:00 – 19:00 uur</text:p>
            <text:p text:style-name="common-al">Locatie                        : Recreatiegebied Geestmerambacht </text:p>
            <text:p text:style-name="common-al">Verzonden op             : 8 augustus 2018</text:p>
            <text:p text:style-name="common-al"/>
            <text:p text:style-name="common-al">Deze vergunning ligt vanaf 14 augustus 2018 tot en met 24 september 2018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ijk, 13 augustus 2018</text:span>
            <text:span text:style-name="datum"/>
          </text:p>
          </text:section>
          <text:section text:name="ondertekening_id1-3-2-2-2">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7459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9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9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Bootcamp Obstacle Run, Geestmerambacht, 8 en 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596</meta:user-defined>
    <meta:user-defined meta:name="OVERHEIDop.GmbID/DC.identifier">gmb-2018-1745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3</meta:user-defined>
    <meta:user-defined meta:name="OVERHEIDop.woonplaats">Noord-Scharwoude</meta:user-defined>
    <meta:user-defined meta:name="OVERHEIDop.straatnaam">Klaregroetweg</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3241 522909</meta:user-defined>
    <meta:user-defined meta:name="OVERHEIDop.versieInformatie"/>
  </office:meta>
</office:document-meta>
</file>