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De Zande 2F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:</text:p>
            <text:p text:style-name="common-al"/>
            <text:p text:style-name="common-al">vervangen van de schuur (ontvangstdatum 22-05-2018, zaaknummer 16193-2018). De uiterste beslisdatum op de aanvraag is nu 18 september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595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9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9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De Zande 2F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595</meta:user-defined>
    <meta:user-defined meta:name="OVERHEIDop.GmbID/DC.identifier">gmb-2018-1745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L 2f</meta:user-defined>
    <meta:user-defined meta:name="OVERHEIDop.woonplaats">Kamperveen</meta:user-defined>
    <meta:user-defined meta:name="OVERHEIDop.straatnaam">De Zan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777 503258</meta:user-defined>
    <meta:user-defined meta:name="OVERHEIDop.versieInformatie"/>
  </office:meta>
</office:document-meta>
</file>