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Maten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/>
            <text:p text:style-name="common-al">uitbreiden van het clubgebouw (ontvangstdatum 28-06-2018, zaaknummer 20792-2018). De uiterste beslisdatum op de aanvraag is nu 4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8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8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8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Maten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589</meta:user-defined>
    <meta:user-defined meta:name="OVERHEIDop.GmbID/DC.identifier">gmb-2018-174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A 12</meta:user-defined>
    <meta:user-defined meta:name="OVERHEIDop.woonplaats">Kampen</meta:user-defined>
    <meta:user-defined meta:name="OVERHEIDop.straatnaam">De Mat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0 506040</meta:user-defined>
    <meta:user-defined meta:name="OVERHEIDop.versieInformatie"/>
  </office:meta>
</office:document-meta>
</file>