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gmonderstraatweg 46, 1934AD Egmond aan den Hoef, het plaatsen van een dakkapel (achterzijde), ontvangstdatum aanvraag  9 augustus 2018 (WABO1801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58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8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8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gmonderstraatweg 46, 1934AD Egmond aan den Hoef, het plaatsen van een dakkapel (achterzijde), ontvangstdatum aanvraag  9 augustus 2018 (WABO18012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4588</meta:user-defined>
    <meta:user-defined meta:name="OVERHEIDop.GmbID/DC.identifier">gmb-2018-174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AD 46</meta:user-defined>
    <meta:user-defined meta:name="OVERHEIDop.woonplaats">Egmond aan den Hoef</meta:user-defined>
    <meta:user-defined meta:name="OVERHEIDop.straatnaam">Egmonderstraa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669 514895</meta:user-defined>
    <meta:user-defined meta:name="OVERHEIDop.versieInformatie"/>
  </office:meta>
</office:document-meta>
</file>