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een buitendeur, Rosepdreef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text:span text:style-name="nadrukvet">osepdreef 13 Oisterwijk</text:span>, het aanbrengen van een buitendeur. Dossiernummer 2018-0485, ingediend op 02-08-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rengen van een buitendeur, Rosepdreef 1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86</meta:user-defined>
    <meta:user-defined meta:name="OVERHEIDop.GmbID/DC.identifier">gmb-2018-17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13</meta:user-defined>
    <meta:user-defined meta:name="OVERHEIDop.woonplaats">Oisterwijk</meta:user-defined>
    <meta:user-defined meta:name="OVERHEIDop.straatnaam">Rosep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624 396682</meta:user-defined>
    <meta:user-defined meta:name="OVERHEIDop.versieInformatie"/>
  </office:meta>
</office:document-meta>
</file>