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verkapping om fietsen te stallen, Le Sage Ten Broek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e Sage Ten Broekstraat 2 Oisterwijk</text:span>, het plaatsen van een overkapping om fietsen te stallen. Dossiernummer 2018-0486, ingediend op 01-08-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58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overkapping om fietsen te stallen, Le Sage Ten Broekstraat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584</meta:user-defined>
    <meta:user-defined meta:name="OVERHEIDop.GmbID/DC.identifier">gmb-2018-174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T 2</meta:user-defined>
    <meta:user-defined meta:name="OVERHEIDop.woonplaats">Oisterwijk</meta:user-defined>
    <meta:user-defined meta:name="OVERHEIDop.straatnaam">Le Sage ten Broe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67 398471</meta:user-defined>
    <meta:user-defined meta:name="OVERHEIDop.versieInformatie"/>
  </office:meta>
</office:document-meta>
</file>