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populieren en 1 eik, Broekzijde 2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29 Moergestel</text:span>, het kappen van 2 populieren en 1 eik. Dossiernummer 2018-0447, verzonden aan aanvrager op 8-8-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58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populieren en 1 eik, Broekzijde 2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80</meta:user-defined>
    <meta:user-defined meta:name="OVERHEIDop.GmbID/DC.identifier">gmb-2018-1745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29</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82 392350</meta:user-defined>
    <meta:user-defined meta:name="OVERHEIDop.versieInformatie"/>
  </office:meta>
</office:document-meta>
</file>