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orresteinsesteeg 2, kennisgeving incidentele festiviteit op 5 augustus 2018, 26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Dorresteinsesteeg 2, kennisgeving  incidentele festiviteit op 5 augustus 2018, 26-07-2018. Rechtsmiddel: 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orresteinsesteeg 2, kennisgeving incidentele festiviteit op 5 augustus 2018, 26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79</meta:user-defined>
    <meta:user-defined meta:name="OVERHEIDop.GmbID/DC.identifier">gmb-2018-174579</meta:user-defined>
    <meta:user-defined meta:name="OVERHEID.TaxonomieBeleidsagenda/OVERHEID.category">Cultuur en recreatie | Organisatie en beleid</meta:user-defined>
    <meta:user-defined meta:name="OVERHEIDop.referentienummer">1017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9 461504</meta:user-defined>
    <meta:user-defined meta:name="OVERHEIDop.versieInformatie"/>
  </office:meta>
</office:document-meta>
</file>