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voetgangersverbinding, Tussen Brede School Moergestel en sporthal Stok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ussen Brede School Moergestel en sporthal Stokeind</text:span>, het realiseren van een voetgangersverbinding. Dossiernummer 2018-0496, ingediend op 07-08-2018 (Activiteit; Het uitvoeren van een wer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457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7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7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aliseren van een voetgangersverbinding, Tussen Brede School Moergestel en sporthal Stokei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578</meta:user-defined>
    <meta:user-defined meta:name="OVERHEIDop.GmbID/DC.identifier">gmb-2018-174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J 11</meta:user-defined>
    <meta:user-defined meta:name="OVERHEIDop.woonplaats">Moergestel</meta:user-defined>
    <meta:user-defined meta:name="OVERHEIDop.straatnaam">Industri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431 395662</meta:user-defined>
    <meta:user-defined meta:name="OVERHEIDop.versieInformatie"/>
  </office:meta>
</office:document-meta>
</file>