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ostweg 2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Postweg 2a, 4631 RZ Hoogerheide</text:p>
            <text:p text:style-name="common-al">Uitvoeren van kabel- en leiding werkzaamheden</text:p>
            <text:p text:style-name="common-al">Verzonden 6 augustus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 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57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Postweg 2a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577</meta:user-defined>
    <meta:user-defined meta:name="OVERHEIDop.GmbID/DC.identifier">gmb-2018-17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Z 2a</meta:user-defined>
    <meta:user-defined meta:name="OVERHEIDop.woonplaats">Hoogerheide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90 382247</meta:user-defined>
    <meta:user-defined meta:name="OVERHEIDop.versieInformatie"/>
  </office:meta>
</office:document-meta>
</file>