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ftlaan 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augustus 2018 een besluit genomen om de aanvraag met zaaknummer HZ_WABO-18-1025 voor het legaliseren van reclame-uitingen aan de gevel van het pand op locatie Hooftlaan 55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57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7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7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oftlaan 5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575</meta:user-defined>
    <meta:user-defined meta:name="OVERHEIDop.GmbID/DC.identifier">gmb-2018-174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EC 4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72.46 477244.42</meta:user-defined>
    <meta:user-defined meta:name="OVERHEIDop.versieInformatie"/>
  </office:meta>
</office:document-meta>
</file>