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uitbreiden en veranderen van een metaal-bewerkingsbedrijf, De Nedervonder 15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Nedervonder 15 </text:span>te Oisterwijk, het uitbreiden en veranderen van een metaal-bewerkingsbedrijf. Dossiernummer 2018-0333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augustus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5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uitbreiden en veranderen van een metaal-bewerkingsbedrijf, De Nedervonder 15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74</meta:user-defined>
    <meta:user-defined meta:name="OVERHEIDop.GmbID/DC.identifier">gmb-2018-174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P 15</meta:user-defined>
    <meta:user-defined meta:name="OVERHEIDop.woonplaats">Oisterwijk</meta:user-defined>
    <meta:user-defined meta:name="OVERHEIDop.straatnaam">De Nedervond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532 399609</meta:user-defined>
    <meta:user-defined meta:name="OVERHEIDop.versieInformatie"/>
  </office:meta>
</office:document-meta>
</file>