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autogaragebedrijf, Gasthuisstraat 18A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Gasthuisstraat 18A </text:span>te Oisterwijk, het veranderen van een autogaragebedrijf. Dossiernummer 2017-0789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7 augustus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457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veranderen van een autogaragebedrijf, Gasthuisstraat 18A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572</meta:user-defined>
    <meta:user-defined meta:name="OVERHEIDop.GmbID/DC.identifier">gmb-2018-1745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B 18a</meta:user-defined>
    <meta:user-defined meta:name="OVERHEIDop.woonplaats">Oisterwijk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58 399290</meta:user-defined>
    <meta:user-defined meta:name="OVERHEIDop.versieInformatie"/>
  </office:meta>
</office:document-meta>
</file>