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te Straat 37 6129 CM Urmond (O2018-104\SXO24500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04\SXO24500700 voor het verven (wijzigen kleurstelling) van de voorgevel van een pand gelegen binnen een beschermd dorpsgezichtplaatselijk bekendGrote Straat 37 6129 CM Urmond bij besluit van 9 augustus 2018 wordt toegekend.</text:p>
            <text:p text:style-name="common-al">De omgevingsvergunning heeft betrekking op de activitei:</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56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6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6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ote Straat 37 6129 CM Urmond (O2018-104\SXO245007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67</meta:user-defined>
    <meta:user-defined meta:name="OVERHEIDop.GmbID/DC.identifier">gmb-2018-17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M 3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25 333673</meta:user-defined>
    <meta:user-defined meta:name="OVERHEIDop.versieInformatie"/>
  </office:meta>
</office:document-meta>
</file>