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het lozen van afvalwater, Lindeplein 8 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list text:style-name="id1-3-2-1-1-2">
              <text:list-item text:style-override="id1-3-2-1-1-2-1">
                <text:number>•</text:number>
                <text:p text:style-name="al">
                <text:span text:style-name="nadrukvet">Lindeplein 8 </text:span>te Oisterwijk, het lozen van afvalwater. Dossiernummer 2017-0296, verzonden op 09-08-2018 (Activiteit; Milieu)</text:p>
              </text:list-item>
            </text:list>
            <text:p text:style-name="common-al"/>
            <text:p text:style-name="common-al">
            <text:span text:style-name="nadrukvet">Ter inzage</text:span>
          </text:p>
            <text:p text:style-name="common-al">De melding ligt vanaf 17 augustus 2018 gedurende 6 weken ter inzage bij de centrale publieksbalie in het gemeentekantoor van Oisterwijk aan de Lind 44 in Oisterwijk. U kunt hiervoor terecht op maandag, dinsdag, woensdag en donderdag van 8.30 uur - 17.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het lozen van afvalwater, Lindeplein 8 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65</meta:user-defined>
    <meta:user-defined meta:name="OVERHEIDop.GmbID/DC.identifier">gmb-2018-174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8</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3 399226</meta:user-defined>
    <meta:user-defined meta:name="OVERHEIDop.versieInformatie"/>
  </office:meta>
</office:document-meta>
</file>