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stigen van een metaalconstructie- en lasbedrijf, De Veken 104, 1716 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4 juli 2018 een aanvraag omgevingsvergunning is ingediend voor het vestigen van een metaalconstructie- en lasbedrijf op het perceel De Veken 104, 1716 KG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456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6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6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stigen van een metaalconstructie- en lasbedrijf, De Veken 104, 1716 KG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62</meta:user-defined>
    <meta:user-defined meta:name="OVERHEIDop.GmbID/DC.identifier">gmb-2018-174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G 104</meta:user-defined>
    <meta:user-defined meta:name="OVERHEIDop.woonplaats">Opmeer</meta:user-defined>
    <meta:user-defined meta:name="OVERHEIDop.straatnaam">De Veke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643 524526</meta:user-defined>
    <meta:user-defined meta:name="OVERHEIDop.versieInformatie"/>
  </office:meta>
</office:document-meta>
</file>