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brandveilig gebruik van de gebouwen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18 heeft de gemeente Dalfsen een melding ontvangen voor het brandveilig gebruik van de gebouwen op het perceel Prins Hendrikstraat 2 in Dalfsen. De melding is geregistreerd onder zaaknummer Z/18/575118. De melding betreft de volgende onderdelen:</text:p>
            <text:list text:style-name="id1-3-2-1-1-3">
              <text:list-item text:style-override="id1-3-2-1-1-3-1">
                <text:number>•</text:number>
                <text:p text:style-name="al">melding brandveilig gebrui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5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brandveilig gebruik van de gebouwen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456</meta:user-defined>
    <meta:user-defined meta:name="OVERHEIDop.GmbID/DC.identifier">gmb-2018-1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op.versieInformatie"/>
  </office:meta>
</office:document-meta>
</file>