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enberg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hal </text:p>
            <text:p text:style-name="common-al">(ontvangstdatum 01-08-2018, zaaknummer 24998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558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5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5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nenberg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558</meta:user-defined>
    <meta:user-defined meta:name="OVERHEIDop.GmbID/DC.identifier">gmb-2018-174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Manenberg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66 507477</meta:user-defined>
    <meta:user-defined meta:name="OVERHEIDop.versieInformatie"/>
  </office:meta>
</office:document-meta>
</file>