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enluchtfilm   van 24 augustus 2018 tot 25 augustus 2018, Markt  Almere Ha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Openluchtfilm   van 24 augustus 2018 tot 25 augustus 2018</text:p>
                  </table:table-cell>
                  <table:table-cell table:style-name="entry" table:number-rows-spanned="1" table:number-columns-spanned="1">
                    <text:p text:style-name="table_al">Markt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5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5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luchtfilm   van 24 augustus 2018 tot 25 augustus 2018, Markt  Almere Ha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55</meta:user-defined>
    <meta:user-defined meta:name="OVERHEIDop.GmbID/DC.identifier">gmb-2018-1745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5 483184</meta:user-defined>
    <meta:user-defined meta:name="OVERHEIDop.versieInformatie"/>
  </office:meta>
</office:document-meta>
</file>