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Oisterwijk in Concert voor het organiseren van Oisterwijk in Concert op 1 september 2018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Oisterwijk in Concert voor het organiseren van Oisterwijk in Concert op 1 september 2018 van 20.00 tot 24.00 uur op het Lindeplein in Oisterwijk. Verzonden aan aanvrager 2 augustus 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55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5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5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Oisterwijk in Concert voor het organiseren van Oisterwijk in Concert op 1 september 2018 op het Lindeplein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553</meta:user-defined>
    <meta:user-defined meta:name="OVERHEIDop.GmbID/DC.identifier">gmb-2018-174553</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Linde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47 399200</meta:user-defined>
    <meta:user-defined meta:name="OVERHEIDop.versieInformatie"/>
  </office:meta>
</office:document-meta>
</file>