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Rrrollend Food Festivals voor het organiseren van Rrrollend Oisterwijk op 31 augustus 2018, 1 en 2 september   2018 op de Lind Noord en Zui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Rrrollend Food Festivals voor het organiseren van Rrrollend Oisterwijk op vrijdag 31 augustus van 17.00 tot 23.00 uur, zaterdag 1 september van 14.00 tot 23.00 uur en zondag 2 september van 12.00 tot 21.00 uur op de Lind Noord en Zuid in Oisterwijk. Verzonden aan aanvrager 6 augustus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55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5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5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Rrrollend Food Festivals voor het organiseren van Rrrollend Oisterwijk op 31 augustus 2018, 1 en 2 september   2018 op de Lind Noord en Zuid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551</meta:user-defined>
    <meta:user-defined meta:name="OVERHEIDop.GmbID/DC.identifier">gmb-2018-17455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