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ateuristische Sportbeoefening gemeente Maasdriel 2019</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Amateuristische Sportbeoefening gemeente Maasdriel 201</text:span><text:span text:style-name="nadrukvet">9</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mateuristische basis: vereniging waarvan de leden zonder financiële beloning een sport uitoefenen.</text:p>
              </text:list-item>
              <text:list-item text:style-override="id1-3-2-2-1-2-2">
                <text:number>2.</text:number>
                <text:p text:style-name="al">Binnensportvereniging: een sportvereniging die voor de uitoefening van haar sport aangewezen is op een binnensportaccommodatie. Een sportverenigingen die voor de uitoefening van haar sport meer dan 6 maanden per jaar gebruik maakt van een buitensportaccommodatie, kan niet worden gerekend tot een binnensportvereniging. </text:p>
              </text:list-item>
              <text:list-item text:style-override="id1-3-2-2-1-2-3">
                <text:number>3.</text:number>
                <text:p text:style-name="al">Openbare activiteiten: vooraf aangekondigde activiteiten die voor iedereen vrij toegankelijk zijn of met een geldig toegangsbewijs.</text:p>
              </text:list-item>
              <text:list-item text:style-override="id1-3-2-2-1-2-4">
                <text:number>4.</text:number>
                <text:p text:style-name="al">Subsidieplafond: het bedrag dat maximaal beschikbaar is voor de verstrekking van subsidies in deze subsidieregeling in het desbetreffende subsidiejaar.</text:p>
              </text:list-item>
              <text:list-item text:style-override="id1-3-2-2-1-2-5">
                <text:number>5.</text:number>
                <text:p text:style-name="al">Voorlichtingsprojecten: groepsactiviteiten die gericht zijn op het overdragen van kennis en het bespreekbaar maken van onderwerpen. Bij sportverenigingen ligt het accent op preventie, leefstijl, sportief gedrag en gezondheid. De algemene ledenvergadering valt niet binnen de voorlichtingsactivitei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wordt verstrekt voor de volgende binnen de gemeente Maasdriel gehouden openbare activiteiten en optredens:</text:p>
                <text:list text:style-name="id1-3-2-2-3-2-1-3">
                  <text:list-item text:style-override="id1-3-2-2-3-2-1-3-1">
                    <text:number>a.</text:number>
                    <text:p text:style-name="al">Organisatie van toernooien tussen verschillende verenigingen (niet in relatie tot competitie);</text:p>
                  </text:list-item>
                  <text:list-item text:style-override="id1-3-2-2-3-2-1-3-2">
                    <text:number>b.</text:number>
                    <text:p text:style-name="al">Organisatie van voorlichtingsprojecten;</text:p>
                  </text:list-item>
                  <text:list-item text:style-override="id1-3-2-2-3-2-1-3-3">
                    <text:number>c.</text:number>
                    <text:p text:style-name="al">Deelname tijdens vieringen van nationale feestdagen.</text:p>
                  </text:list-item>
                </text:list>
              </text:list-item>
              <text:list-item text:style-override="id1-3-2-2-3-2-2">
                <text:number>2.</text:number>
                <text:p text:style-name="al">Daarnaast is een bijdrage mogelijk voor huur van maatschappelijk vastgoed.</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1">
                <text:number>1.</text:number>
                <text:p text:style-name="al">Subsidie wordt uitsluitend verstrekt aan sportverenigingen die werken op amateuristische basis en volgens de statuten én feitelijk in de gemeente Maasdriel zijn gevestigd.</text:p>
              </text:list-item>
              <text:list-item text:style-override="id1-3-2-2-4-2-2">
                <text:number>2.</text:number>
                <text:p text:style-name="al">Verenigingen en stichtingen kunnen alleen subsidie ontvangen voor activiteiten die passen binnen de doelen die zijn vermeld in de statuten.</text:p>
              </text:list-item>
              <text:list-item text:style-override="id1-3-2-2-4-2-3">
                <text:number>3.</text:number>
                <text:p text:style-name="al">Verenigingen en stichtingen kunnen voor structurele subsidie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Ongeacht de kosten van de activiteit, wordt per activiteit één normbedrag uitgekeerd. Uitzondering hierop is het criterium zaalhuur. </text:p>
              </text:list-item>
              <text:list-item text:style-override="id1-3-2-2-5-2-2">
                <text:number>2.</text:number>
                <text:p text:style-name="al">De subsidie voor het jaar x wordt gebaseerd op de uitgevoerde activiteiten in jaar x-2.</text:p>
              </text:list-item>
            </text:list>
          </text:section>
          <text:section text:name="artikel_id1-3-2-2-6" text:style-name="artikel">
            <text:p text:style-name="artikel_kop_titel"><text:span text:style-name="artikel_kop_label">Artikel</text:span> <text:span text:style-name="artikel_kop_nr">6.</text:span> Maximale hoogte van de subsidie</text:p>
            <text:list text:style-name="id1-3-2-2-6-2">
              <text:list-item text:style-override="id1-3-2-2-6-2-1">
                <text:number>1.</text:number>
                <text:p text:style-name="al">De normbedragen voor de subsidiabele activiteiten zijn als volgt:</text:p>
                <text:list text:style-name="id1-3-2-2-6-2-1-3">
                  <text:list-item text:style-override="id1-3-2-2-6-2-1-3-1">
                    <text:number>a.</text:number>
                    <text:p text:style-name="al">Organisatie van openbare activiteiten € 350,- per activiteit met een maximum van 5 activiteiten;</text:p>
                  </text:list-item>
                  <text:list-item text:style-override="id1-3-2-2-6-2-1-3-2">
                    <text:number>b.</text:number>
                    <text:p text:style-name="al">Organisatie van voorlichtingsprojecten: € 50,- per voorlichtingsproject met een minimum van 10 deelnemers en maximaal 4 voorlichtingsprojecten;</text:p>
                  </text:list-item>
                  <text:list-item text:style-override="id1-3-2-2-6-2-1-3-3">
                    <text:number>c.</text:number>
                    <text:p text:style-name="al">Deelname tijdens vieringen van nationale feestdagen: € 50,- per nationale feestdag.</text:p>
                  </text:list-item>
                </text:list>
              </text:list-item>
              <text:list-item text:style-override="id1-3-2-2-6-2-2">
                <text:number>2.</text:number>
                <text:p text:style-name="al">De gemeente vergoedt 35% van de huurkosten / gebruikersvergoedingen van verenigingen / stichtingen die gebruik maken van gebouwen in Maasdriel met een maatschappelijke doelstelling die vallen onder de volgende type accommodaties:</text:p>
                <text:list text:style-name="id1-3-2-2-6-2-2-3">
                  <text:list-item text:style-override="id1-3-2-2-6-2-2-3-1">
                    <text:number>-</text:number>
                    <text:p text:style-name="al">Dorpshuizen of gebouwen met een door gemeente benoemde dorpshuis functie;</text:p>
                  </text:list-item>
                  <text:list-item text:style-override="id1-3-2-2-6-2-2-3-2">
                    <text:number>-</text:number>
                    <text:p text:style-name="al">Scholen voor primair onderwijs;</text:p>
                  </text:list-item>
                  <text:list-item text:style-override="id1-3-2-2-6-2-2-3-3">
                    <text:number>-</text:number>
                    <text:p text:style-name="al">Binnensportvoorzieningen waarbij gedacht wordt aan gymlokalen, sportzalen en sporthallen (zoals bepaald door de NOC-NSF normering).</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1">
                <text:number>1.</text:number>
                <text:p text:style-name="al">Als eerste komen aanvragen in het kader van gebruikmaking van accommodaties voor training en wedstrijden door binnensportverenigingen in aanmerking voor subsidie;</text:p>
              </text:list-item>
              <text:list-item text:style-override="id1-3-2-2-8-2-2">
                <text:number>2.</text:number>
                <text:p text:style-name="al">Het subsidiebudget dat overblijft na aftrek van de in lid 1 genoemde activiteiten wordt vervolgens verdeeld over de toe te kennen subsidieaanvragen. Indien het totaal bedrag van de toe te kennen subsidieaanvragen het subsidieplafond overschrijdt, dan wordt subsidie toegekend op basis van evenredige verdeling ten opzichte van het beschikbare bedrag (dat wil zeggen: subsidieplafond gedeeld door het totaal van de toegekende aanvra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voor subsidie wordt ingediend via <text:span text:style-name="nadrukondlijn">subsidie@maasdriel.nl</text:span>, afgegeven aan de balie van het gemeentehuis (Kerkstraat 45 te Kerkdriel) of per post (postbus 10000, 5330 GA Kerkdriel) met gebruikmaking van het aanvraagformulier ‘Amateuristische Sportbeoefening’.</text:p>
              </text:list-item>
              <text:list-item text:style-override="id1-3-2-2-9-2-2">
                <text:number>2.</text:number>
                <text:p text:style-name="al">Niet volledig ingevulde aanvraagformulieren worden niet in behandeling genomen, aanvragers krijgen hierover bericht als de contactgegevens bekend zijn.</text:p>
              </text:list-item>
              <text:list-item text:style-override="id1-3-2-2-9-2-3">
                <text:number>3.</text:number>
                <text:p text:style-name="al">Verplichte bijlagen zijn het jaarverslag en de jaarrekening van het voorgaande jaar.</text:p>
              </text:list-item>
              <text:list-item text:style-override="id1-3-2-2-9-2-4">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lgemene Subsidieverordening Maasdriel 2017, ingediend tussen <text:span text:style-name="nadrukvet">1 september en uiterlijk 1 oktober</text:span>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voor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 </text:p>
            <text:p text:style-name="al">In aanvulling op artikel 10 van de ASV hoeft deze subsidie na afloop van het subsidiejaar niet te worden verantwoord. Immers de bedragen die zijn beschikt zijn gebaseerd op activiteiten die in het verleden hebben plaatsgevonden (jaar x-2).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5" text:style-name="artikel">
            <text:p text:style-name="artikel_kop_titel"><text:span text:style-name="artikel_kop_label">Artikel</text:span> <text:span text:style-name="artikel_kop_nr">15.</text:span> Bevoorschotting</text:p>
            <text:p text:style-name="al">Binnen 8 weken na bekendmaking van de verleningsbeschikking wordt het totale subsidiebedrag bevoorschot, tenzij in de betreffende beschikking anders staat aangegeven.</text:p>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subsidieregeling treedt in werking op de dag na bekendmaking daarvan. </text:p>
              </text:list-item>
              <text:list-item text:style-override="id1-3-2-2-17-2-2">
                <text:number>2.</text:number>
                <text:p text:style-name="al">Op de datum genoemd in lid 1 vervalt de eerder vastgestelde subsidieregeling, met dien verstande dat deze van toepassing blijft op aanvragen die volgens die regeling zijn afgehandeld.</text:p>
              </text:list-item>
              <text:list-item text:style-override="id1-3-2-2-17-2-3">
                <text:number>3.</text:number>
                <text:p text:style-name="al">Deze subsidieregeling wordt aangehaald als: Subsidieregeling Amateuristische Sportbeoefening gemeente Maasdriel 2019.</text:p>
              </text:list-item>
            </text:list>
          </text:section>
        </text:section>
        <text:section text:name="regeling-sluiting_id1-3-2-3" text:style-name="regeling-sluiting">
          <text:section text:name="ondertekening_id1-3-2-3-1">
            <text:p><text:span text:style-name="functie">Kerkdriel, 17 juli 2018.</text:span></text:p>
            <text:p><text:span text:style-name="deze">Het college van Maasdriel</text:span></text:p>
            <text:p><text:span text:style-name="functie">secretaris</text:span></text:p>
            <text:p><text:span text:style-name="ondertekening_naam">
            <text:span text:style-name="voornaam"> mr. ing. A.P.J.M.</text:span>
            <text:span text:style-name="achternaam">de Jong</text:span>
          </text:span></text:p>
            <text:p><text:span text:style-name="functie">burgemeester</text:span></text:p>
            <text:p><text:span text:style-name="ondertekening_naam">
            <text:span text:style-name="voornaam"> H. </text:span>
            <text:span text:style-name="achternaam">van 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455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5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5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ateuristische Sportbeoefening gemeente Maasdri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50</meta:user-defined>
    <meta:user-defined meta:name="OVERHEIDop.GmbID/DC.identifier">gmb-2018-174550</meta:user-defined>
    <meta:user-defined meta:name="OVERHEID.TaxonomieBeleidsagenda/OVERHEID.category">Zorg en gezondheid | Organisatie en beleid</meta:user-defined>
    <meta:user-defined meta:name="OVERHEID.Gemeente/DC.spatial">Maasdri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8-08-14</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2224_1</meta:user-defined>
    <meta:user-defined meta:name="OVERHEIDop.versieInformatie"/>
  </office:meta>
</office:document-meta>
</file>