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evenementenvergunning, Filmwijk   in Beweging met de Buren van 22 september 2018 tot 22 september 2018, 2K1   (Filmwijk)  Polygoon/Buurtlokaal,   Filmwijkcentrum/schoolplein Caleidoscoop en Odeonpark,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van de Gemeente Almere maakt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2915</text:p>
                  </table:table-cell>
                  <table:table-cell table:style-name="entry" table:number-rows-spanned="1" table:number-columns-spanned="1">
                    <text:p text:style-name="table_al">aanvraag   evenementenvergunning</text:p>
                  </table:table-cell>
                  <table:table-cell table:style-name="entry" table:number-rows-spanned="1" table:number-columns-spanned="1">
                    <text:p text:style-name="table_al">n.v.t.</text:p>
                  </table:table-cell>
                  <table:table-cell table:style-name="entry" table:number-rows-spanned="1" table:number-columns-spanned="1">
                    <text:p text:style-name="table_al">2   juli 2018</text:p>
                  </table:table-cell>
                  <table:table-cell table:style-name="entry" table:number-rows-spanned="1" table:number-columns-spanned="1">
                    <text:p text:style-name="table_al">Filmwijk   in Beweging met de Buren van 22 september 2018 tot 22 september 2018</text:p>
                  </table:table-cell>
                  <table:table-cell table:style-name="entry" table:number-rows-spanned="1" table:number-columns-spanned="1">
                    <text:p text:style-name="table_al">2K1   (Filmwijk)  Polygoon/Buurtlokaal,   Filmwijkcentrum/schoolplein Caleidoscoop en Odeonpark.</text:p>
                  </table:table-cell>
                  <table:table-cell table:style-name="entry" table:number-rows-spanned="1" table:number-columns-spanned="1">
                    <text:p text:style-name="table_al">144818,7</text:p>
                  </table:table-cell>
                  <table:table-cell table:style-name="entry" table:number-rows-spanned="1" table:number-columns-spanned="1">
                    <text:p text:style-name="table_al">486296,5</text:p>
                  </table:table-cell>
                  <table:table-cell table:style-name="entry" table:number-rows-spanned="1" table:number-columns-spanned="1">
                    <text:p text:style-name="table_al">Verlenen</text:p>
                  </table:table-cell>
                  <table:table-cell table:style-name="entry" table:number-rows-spanned="1" table:number-columns-spanned="1">
                    <text:p text:style-name="table_al">3   augustus 2018</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https://www.almere.nl</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74548</text:span><text:line-break/><text:date style:data-style-name="dag" text:fixed="true" text:date-value="2018-08-14"/><text:line-break/><text:date style:data-style-name="jaar" text:fixed="true" text:date-value="2018-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548</text:span><text:date style:data-style-name="nicedate" text:fixed="true" text:date-value="2018-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548</text:span><text:date style:data-style-name="nicedate" text:fixed="true" text:date-value="2018-08-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Filmwijk   in Beweging met de Buren van 22 september 2018 tot 22 september 2018, 2K1   (Filmwijk)  Polygoon/Buurtlokaal,   Filmwijkcentrum/schoolplein Caleidoscoop en Odeonpark,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4</meta:user-defined>
    <meta:user-defined meta:name="OVERHEIDop.publicationIssue">174548</meta:user-defined>
    <meta:user-defined meta:name="OVERHEIDop.GmbID/DC.identifier">gmb-2018-174548</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54AP 43</meta:user-defined>
    <meta:user-defined meta:name="OVERHEIDop.woonplaats">Almere</meta:user-defined>
    <meta:user-defined meta:name="OVERHEIDop.straatnaam">Markt</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3512 483173</meta:user-defined>
    <meta:user-defined meta:name="OVERHEIDop.versieInformatie"/>
  </office:meta>
</office:document-meta>
</file>