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9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augustus 2018 een besluit genomen op de aanvraag met zaaknummer HZ_WABO-18-0946 voor het kappen van een kastanjeboom in de voortuin van de woning op locatie Nieuwe 's-Gravelandseweg 9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546</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46</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46</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s-Gravelandseweg 9A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546</meta:user-defined>
    <meta:user-defined meta:name="OVERHEIDop.GmbID/DC.identifier">gmb-2018-1745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AH 35</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255.71 476623.99</meta:user-defined>
    <meta:user-defined meta:name="OVERHEIDop.versieInformatie"/>
  </office:meta>
</office:document-meta>
</file>