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835, Hoofdstraat/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omgevingsvergunning voor het oprichten van 10 appartementen en commerciële ruimte "Waaggebouw" op locatie Hoofdstraat/ De Markt te Krimpen aan de Lek. De aanvraag is geregistreerd onder zaaknummer SXO-2018183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4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835, Hoofdstraat/ De Markt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40</meta:user-defined>
    <meta:user-defined meta:name="OVERHEIDop.GmbID/DC.identifier">gmb-2018-17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K 42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12.18 434301.51</meta:user-defined>
    <meta:user-defined meta:name="OVERHEIDop.versieInformatie"/>
  </office:meta>
</office:document-meta>
</file>