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ude Varsselseweg 10 in Hengelo (Gld),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23 januari 2018 is een aanvraag ingediend voor een omgevingsvergunning. De aanvraag is geregistreerd onder kenmerk SXO49315733. De aanvraag gaat over het kappen van een eik aan de Oude Varsselseweg 10 in Hengelo (Gl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454</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4</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4</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ude Varsselseweg 10 in Hengelo (Gld), het kappen van e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454</meta:user-defined>
    <meta:user-defined meta:name="OVERHEIDop.GmbID/DC.identifier">gmb-2018-17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C 1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655</meta:user-defined>
    <meta:user-defined meta:name="OVERHEID.EPSG28992/DC.spatial">219276 451909</meta:user-defined>
    <meta:user-defined meta:name="OVERHEIDop.versieInformatie"/>
  </office:meta>
</office:document-meta>
</file>