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Zuid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peilhoogte van een nieuw te bouwen woning (wijziging op een reeds verleende vergunning) </text:p>
            <text:p text:style-name="common-al">(ontvangstdatum 27-07-2018, zaaknummer 24935-2018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3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3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jk Zuid 8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39</meta:user-defined>
    <meta:user-defined meta:name="OVERHEIDop.GmbID/DC.identifier">gmb-2018-174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D 8</meta:user-defined>
    <meta:user-defined meta:name="OVERHEIDop.woonplaats">Kamperveen</meta:user-defined>
    <meta:user-defined meta:name="OVERHEIDop.straatnaam">Venedijk Z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78 503800</meta:user-defined>
    <meta:user-defined meta:name="OVERHEIDop.versieInformatie"/>
  </office:meta>
</office:document-meta>
</file>