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Ferdinand Bolstraat 35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Ferdinand Bolstraat 35 te Venlo</text:span>
            </text:span>
          </text:p>
            <text:p text:style-name="common-al">Voor het oprichten van een overkapping</text:p>
            <text:p text:style-name="common-al">Ontvangen op 26 juli 2018</text:p>
            <text:p text:style-name="common-al">Kenmerk 136313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74536</text:span><text:line-break/><text:date style:data-style-name="dag" text:fixed="true" text:date-value="2018-08-13"/><text:line-break/><text:date style:data-style-name="jaar" text:fixed="true" text:date-value="2018-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536</text:span><text:date style:data-style-name="nicedate" text:fixed="true" text:date-value="2018-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536</text:span><text:date style:data-style-name="nicedate" text:fixed="true" text:date-value="2018-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Ferdinand Bolstraat 35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3</meta:user-defined>
    <meta:user-defined meta:name="OVERHEIDop.publicationIssue">174536</meta:user-defined>
    <meta:user-defined meta:name="OVERHEIDop.GmbID/DC.identifier">gmb-2018-1745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4XN 35</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10397.77 376844.98</meta:user-defined>
    <meta:user-defined meta:name="OVERHEIDop.versieInformatie"/>
  </office:meta>
</office:document-meta>
</file>