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uidwoldestraat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tulus pendula (stamdiameter 110cm), staande in de voortuin van het perceel Zuidwoldestraat 20</text:p>
            <text:p text:style-name="common-al"/>
            <text:p text:style-name="common-al">Ons kenmerk: 20181574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Zuidwoldestraat 20 </text:p>
            <text:p text:style-name="tussenkopcur">
            <text:span text:style-name="nadrukvet">Ontvangstdatum aanvraag:</text:span>
          </text:p>
            <text:p text:style-name="common-al">8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53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3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3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Zuidwoldestraat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530</meta:user-defined>
    <meta:user-defined meta:name="OVERHEIDop.GmbID/DC.identifier">gmb-2018-174530</meta:user-defined>
    <meta:user-defined meta:name="OVERHEID.TaxonomieBeleidsagenda/OVERHEID.category">Ruimte en infrastructuur | Organisatie en beleid</meta:user-defined>
    <meta:user-defined meta:name="DCTERMS.abstract">Het kappen van 1 Betulus pendula (stamdiameter 110cm), staande in de voortuin van het perceel Zuidwoldestraat 20</meta:user-defined>
    <meta:user-defined meta:name="OVERHEIDop.referentienummer">201815749/6845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5CA 2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289.429 452300.096</meta:user-defined>
    <meta:user-defined meta:name="OVERHEIDop.versieInformatie"/>
  </office:meta>
</office:document-meta>
</file>