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ach event ontwikkeling Waterfront Aalsmeer op 29 augustus 2018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evenementenvergunning op locatie Kudelstaartseweg 22 in Aalsmeer. De aanvraag is geregistreerd onder zaaknummer Z18-0065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52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each event ontwikkeling Waterfront Aalsmeer op 29 augustus 2018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4528</meta:user-defined>
    <meta:user-defined meta:name="OVERHEIDop.GmbID/DC.identifier">gmb-2018-17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