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arlhammerweg 3 in Laag-Keppel,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juni 2018 heeft de gemeente Bronckhorst een melding ontvangen voor het veranderen van de inrichting aan de Barlhammerweg 3 in Laag-Keppel. De melding is geregistreerd onder kenmerk SXO544414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2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arlhammerweg 3 in Laag-Keppel,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26</meta:user-defined>
    <meta:user-defined meta:name="OVERHEIDop.GmbID/DC.identifier">gmb-2018-174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duswh7j6b_UP_IndelingInrichting_1|exb-2018-50113</meta:user-defined>
    <meta:user-defined meta:name="OVERHEIDop.externeBijlage">20180809 beoordeling_milieumelding_barlhammerwe...|exb-2018-50114</meta:user-defined>
    <meta:user-defined meta:name="OVERHEID.EPSG28992/DC.spatial">212689.88 443771.57</meta:user-defined>
    <meta:user-defined meta:name="OVERHEIDop.versieInformatie"/>
  </office:meta>
</office:document-meta>
</file>