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6 koopwoningen, 5C.   (Nobelhorst)  Nobelhorst, veld 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6 koopwoningen</text:p>
                  </table:table-cell>
                  <table:table-cell table:style-name="entry" table:number-rows-spanned="1" table:number-columns-spanned="1">
                    <text:p text:style-name="table_al">5C.   (Nobelhorst)  Nobelhorst, veld 8</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2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koopwoningen, 5C.   (Nobelhorst)  Nobelhorst, veld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23</meta:user-defined>
    <meta:user-defined meta:name="OVERHEIDop.GmbID/DC.identifier">gmb-2018-17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