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Harbrinkhoek, Almeloseweg 113: Indian Summer Conce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Indian Summer Concert op 15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52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2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2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brinkhoek, Almeloseweg 113: Indian Summer Conc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22</meta:user-defined>
    <meta:user-defined meta:name="OVERHEIDop.GmbID/DC.identifier">gmb-2018-1745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