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Tetterodestraat 68, 2018-05648, maken dakopbouw, ontheffing handelen in strijd met regels ruimtelijke ordening, verzonden 9 augustus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4514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1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1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Tetterodestraat 68, 2018-05648, maken dakopbouw, ontheffing handelen in strijd met regels ruimtelijke ordening, verzonden 9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514</meta:user-defined>
    <meta:user-defined meta:name="OVERHEIDop.GmbID/DC.identifier">gmb-2018-174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XR 68</meta:user-defined>
    <meta:user-defined meta:name="OVERHEIDop.woonplaats">Haarlem</meta:user-defined>
    <meta:user-defined meta:name="OVERHEIDop.straatnaam">Tetterode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326 489593</meta:user-defined>
    <meta:user-defined meta:name="OVERHEIDop.versieInformatie"/>
  </office:meta>
</office:document-meta>
</file>