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6, 1921AD Akersloot, het vergroten van de woning, ontvangstdatum aanvraag  8 augustus 2018 (WABO180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6, 1921AD Akersloot, het vergroten van de woning, ontvangstdatum aanvraag  8 augustus 2018 (WABO18012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513</meta:user-defined>
    <meta:user-defined meta:name="OVERHEIDop.GmbID/DC.identifier">gmb-2018-174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D 6</meta:user-defined>
    <meta:user-defined meta:name="OVERHEIDop.woonplaats">Akersloot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199 508365</meta:user-defined>
    <meta:user-defined meta:name="OVERHEIDop.versieInformatie"/>
  </office:meta>
</office:document-meta>
</file>