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rard Doustraat 50 in Lisse, Kenmerk Z-18-03428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ijzerchloride installatie</text:p>
            <text:p text:style-name="common-al">
            <text:span text:style-name="nadrukcur">Datum ontvangst </text:span>
            <text:span text:style-name="nadrukcur">23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45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erard Doustraat 50 in Lisse, Kenmerk Z-18-034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7451</meta:user-defined>
    <meta:user-defined meta:name="OVERHEIDop.GmbID/DC.identifier">gmb-2018-17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CP 50</meta:user-defined>
    <meta:user-defined meta:name="OVERHEIDop.woonplaats">Lisse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56 473450</meta:user-defined>
    <meta:user-defined meta:name="OVERHEIDop.versieInformatie"/>
  </office:meta>
</office:document-meta>
</file>